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justify" style:justify-single-word="false"/>
      <style:text-properties fo:font-weight="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background-color="#00ff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MINARIO: ABORDAJES PARA LA ACCION COMUNITARIA</text:p>
      <text:p text:style-name="P2">COORDINADORA: Mirtha Lischetti</text:p>
      <text:p text:style-name="P2"/>
      <text:p text:style-name="P2"><text:span text:style-name="T1">Quinto encuentro:</text:span> Viernes, 12 de Junio de 2009</text:p>
      <text:p text:style-name="P2"/>
      <text:p text:style-name="P2">M.L.: Bueno, el día de hoy nos va a acompañar Elena Achilli, ella es profesora y doctora de la Universidad de Rosario, se ha dedicado a muchos temas, pero el tema metodológico ha sido un tema que lo ha tocado de una manera, que facilita la tarea de los investigadores, yo creo que es un mérito, realmente. Ella habla de la cocina de la investigación y digamos que las reflexiones que hace sobre el proceso investigativo, tienen que ver con las cosas que a uno le pasan, entonces, a nosotros con esto de abordar el trabajo en la comunidad, a mi particularmente, me hace mucho ruido la investigación participativa, tanto como la educación popular, creo que eso se debe a cómo ha sido usado o mal usado, con falta de rigor, como vos decís un poco en tus textos, por eso creo que el aporte, que vos empieces a comentar acá todas esas experiencias, todos esos procesos, desde la perspectiva crítica como lo ves, como vos los considerás, yo creo que nos va a venir a todos los que estamos hoy acá presentes muy bien y además te digo, que fue unánime el comentario “leí y me quede hasta acá, quiero ver como sigue”, ¡no existe otro episodio, tipo novela! (risas)</text:p>
      <text:p text:style-name="P2"/>
      <text:p text:style-name="P2">E.A.: lo perdí en el ciberespacio (risas). Bueno, gracias por la presentación, gracias por la invitación, voy a tratar de ser ordenada y disculparme porque no pude escribir la exposición, voy a hablar sí, de esta experiencia, lo primero que quisiera decir es que todo lo que he hecho en investigación, lo he hecho de un modo participativo, con los distintos sujetos con los que he ido trabajando y creo que en los textos está, viene de los 70’, la primera experiencia que hacíamos era en la universidad, con los profesores, ¡éramos muy jóvenes, pero que atrevidas! y es una experiencia de salud mental. La idea era, en la década del 70’ con una crítica a nivel de la salud mental, de trabajar la problemática a partir de los núcleos sanos de los pacientes, entonces se crearon las comunidades terapéuticas, Entre Ríos y Rosario fueron pioneras, en algunas cosas de este tipo de tratamiento. Eso se instauró en un hospital público, dependiente de la universidad y lo que suponía era trabajar con los aspectos sanos de los internos en un pabellón de mujeres, ahí estaban los cronificados y las otras pacientes que ahora ya no me acuerdo como se llamaban, pero trabajabamos, no con los cronificados, sino, con estas otras pacientes que estaban internadas y se trabajaba a modo de comunidad, lo que se llamaba la comunidad terapéutica, todo se resolvía en asambleas, toda la vida de la sala donde estaban estas pacientes, con las mismas pacientes y comenzamos trabajando ahí, inclusive hay como antecedentes, fuimos “antropólogas residentes”, el cargo que le daban a los médicos, pero teníamos ese tipo de nombramiento y hacíamos algo así atrevidísimo, como que era una mirada desde la cual trabajábamos con las pacientes, en las actividades, coordinando las asambleas comunitarias, resolviendo cosas, pero además en las reuniones del grupo terapéutico que eran psiquiatras, psicólogos y en las instancias, también, con los enfermeros. Intentábamos hacer una mirada de las interacciones que se daban y estábamos en permanente registro, pero además, de socialización de lo que hacíamos con el equipo, formábamos parte del equipo terapéutico, bueno, esa fue una de las experiencias fuertes también, pero con una práctica en lo personal muy fuerte en la cuestión de los grupos operativos y de coordinación de grupos, que en ese momento era bastante fuerte y creo que, como digo en los textos, la línea de Pichon Riviere y con la experiencia Rosario, que se había hecho a fines de la década del 50’ y Pichon Riviere también, con toda la línea esta de psicología social, con la que hoy está Ana Quiroga, toda esta línea que suponía el trabajo de lo grupal y el espacio grupal como un espacio de trabajo, bueno, eso lo teníamos formándonos, durante mucho tiempo participe en esos grupos, con un coordinador donde nos formábamos, donde a su vez nosotros también éramos sujetos u objetos, nosotros también, de la experiencia, sujeto y objeto. </text:p>
      <text:p text:style-name="P2"><text:soft-page-break/>Empiezo como más sistemáticamente ya en toda esta experiencia que hablo de talleres de educadores, porque ahí hay un proyecto ligado a una red latinoamericana, coordinada por Rodrigo Vera, sociólogo chileno, en Buenos Aires estaba Graciela Batallán también, con un equipo y en Rosario teníamos un equipo con Paula Geno y Edgardo Sans y ahí empezamos la línea más sistemática, porque estábamos dentro de un proyecto. Yo soy de esa generación que los golpes de estado nos despedazaba, como estudiantes quedábamos sin profesores y andábamos formándonos solos o formando grupos con los que quedábamos desperdigados en momentos en que, bueno, yo tenía claro que quería ser antropóloga, pero muchos de los compañeros quedaron absorbidos con la carrera de Historia y yo recuerdo muchos de los colegas que eran un poquito más grandes, recuerdo a Irma Tognasi que decía “¡qué hacen en Antropología, métanse en Historia!”, entonces digo, ha sido así, formándonos entre pares y estudiando en grupos.</text:p>
      <text:p text:style-name="P2">Ahora, decir que casi toda mi experiencia y trabajo de investigación ha sido casi toda en esta línea de investigación combinada con la participación, es muy interesante pero ha tenido sus límites, digo, en la misma producción, las condiciones de trabajo que supone llevan mucho tiempo, uno queda absorbido por este tipo de trabajo y a nivel de la investigación, si bien, intento en esa instancia de lo cotidiano registrar, en todo caso después lo vemos, sí entiendo que líneas que yo tenia previstas para profundizar en la investigación, quedaron en las ganas, porque bueno, no fue posible, porque implica equipo, implica dinero, implica tiempo, tiempo juntos, tiempo de equipo, porque si bien la investigación tiene sus bemoles, cuando está combinada con esto, creo que la cosa se complica realmente, porque digo, ahí hay una cosa de responsabilidad muy fuerte, aún cuando estemos escribiendo algo, tenemos responsabilidad con lo que escribimos, con la orientación teórica, pero cuando estamos tan implicados investigando y a su vez en contacto con la gente, me parece que ahí implica responsabilidad y para mi generación tal vez, no se que dirás Mirtha, pero yo creo que este documento que leía, debe tener las marcas del neoliberalismo digo yo, en la escritura, porque si bien yo siempre hice esto, también tenía una cosa como de reparo, esto que vos decías, en nombre de la investigación participativa se ha hecho de todo, de las mejores cosas, pero también cosas muy irresponsables en estos países de tan delicadas fronteras, digo a nivel de las irresponsabilidades políticas y entonces creo que seguí haciendo esto con mucha, no se como decirlo, estoy haciendo una especie de autorreflexión en voz alta, pero creo que con bastante cautela y bastante autocensura, no se si decir autocensura, bueno, porque conocimos experiencias donde estaba en juego la vida, no la propia, no la de los investigadores que también lo ha estado, pero en muchos casos de experiencias donde los sujetos, donde los investigadores pudieron partir y la gente concientizada, la pagaron feo</text:p>
      <text:p text:style-name="P2"> </text:p>
      <text:p text:style-name="P2">M.L: como que cuesta mucho poder zafarse de esas asimetrías que siguen existiendo entre el investigador y la gente, los sujetos involucrados, ya sean docentes y si son gente de sectores populares es mucho peor</text:p>
      <text:p text:style-name="P2"> </text:p>
      <text:p text:style-name="P2">E.A.: por eso digo, que supone responsabilidad y equipos de mucho tiempo de trabajo, lo hacíamos con los docentes, estábamos bastante tiempo en esta red latinoamericana, en un proyecto que tenía un subsidio y suponía mucho tiempo de discutir muchas situaciones, de cómo seguir la próxima vez, de cómo coordinar, de un proceso que supone investigación, pero a la vez acciones vinculadas con los sujetos. Por eso digo, creo que también es por marcas generacionales, pero que de algún modo la elección en los distintos trabajos que he hecho, pero fundamentalmente donde más movilizada fue, fue con los maestros en contexto de pobreza y el trabajo con la gente de la comunidad Toba, por demandas que fuimos recibiendo y la escuela bilingüe, por todo lo que suponía, también en el orden de lo político, estas escuelas particularizadas a nivel de las políticas generales. La opción que tomé, que no digo que haya sido la correcta, era de algún modo escuchar mucho desde cuáles eran las demandas, las expectativas y cómo se iban organizando y los acuerdos a los que llegábamos, qué tipo de cosas demandaban, que querían hacer y una de las cosas más <text:soft-page-break/>importantes era aclarar ese proceso de que se demanda y escribirlo y ver lo que se quiere. Con los docentes, el modo de coordinar, sabiendo que cuando uno hace una pregunta o dispara cualquier consigna de trabajo, mucho está dicho, porque generar estas consignas de trabajo implica un conjunto de reflexiones fuertes y digo, cuide mucho esta cosa del mesianismo, de tener claro que era lo que yo quería, porque yo estuve envuelta en contradicciones con el tema de la escuela bilingüe, pero bueno, cuáles eran mis contradicciones y cómo las distintas cuestiones que se iban generando.</text:p>
      <text:p text:style-name="P2">A mi me parece que de todo esto, sí, hay que tener claro que hay diseños diferentes, que los diseños de investigación son una cosa y el diseño de la acción o de ese proceso colectivo es otro diseño, en un caso es qué objetivo de investigación, de conocimiento, qué voy a conocer o qué vamos a conocer, aunque esté vinculado con el “para qué” y el otro es el diseño de esa acción colectiva y en ese sentido, por eso digo que lleva mucho tiempo, porque sí, acá una cuestión muy fuerte es el registro, documentar esos procesos grupales, la documentación, poder desgrabar, bueno cuando llegábamos a acuerdos se grababan esas instancias grupales, desgrabar y esa documentación como parte del grupo o ir generando documentos escritos <text:span text:style-name="T2">para socializar</text:span>, <text:span text:style-name="T2">no digo devolver</text:span>, yo siempre en la facultad peleaba contra esa noción</text:p>
      <text:p text:style-name="P2"> </text:p>
      <text:p text:style-name="P2">M.L.: sí, uno tiene la costumbre como antropólogo, bueno, “voy a devolver”, “voy a hacer una devolución”, traída del psicoanálisis también</text:p>
      <text:p text:style-name="P2"> </text:p>
      <text:p text:style-name="P2">E.A.: cómo socializar y ahí es todo un tema también, qué es socializar, cómo socializar, pero bueno, en estos diseños diferenciados, tener en claro cuáles son los objetivos y el diseño de investigación y tener en claro cuál es el diseño de esa acción colectiva ayuda muchísimo a todo el proceso, al de al investigación, pero también al proceso de lograr objetivos grupales, los objetivos que ese grupo se propone, que quiere y que uno colabora ahí, es la figura del “co-pensor”, como dice Rodrigo Vera, que supone implicarse pero también quedar, como en un partido de fútbol, como el director técnico, digamos. Los encuadres grupales que lográbamos con acuerdos primero, eso lo respetábamos mucho, también, quiénes eran los observadores, la dinámica del grupo, para incorporar gente nueva se suponía que tenía que ser consensuado</text:p>
      <text:p text:style-name="P2"> </text:p>
      <text:p text:style-name="P2">M.L.: ¿no se dieron experiencias como para intercambiar los roles?, en ese sentido, siempre los que grabamos y desgrabamos somos los investigadores, bueno, ahora que graben y desgraben los actores populares, los educadores</text:p>
      <text:p text:style-name="P2"> </text:p>
      <text:p text:style-name="P2">E.A.: nosotros con los maestros hicimos, con un grupo con el que seguimos durante mucho tiempo, tres o cuatro años, ellos siguieron haciendo la experiencia y sí, la otra cuestión interesante es la cosa de la escritura, que la gente escriba, bueno, con los maestros, ahí estaba más claro que nosotros partíamos de un supuesto, de trabajar con los sentidos comunes y cierta desestructuracion de ese sentido común, chupado por la lógica práctica. Era un aprendizaje de registro, no del relato, el registro que a veces nos ha costado muchas criticas, de poder registrar esto que llamamos la textualidad, de lo que se dice, de lo que pasa, esto los maestros lo aprendían y ese registro se traía y se analizaba colectivamente con los maestros, eso sí, producía saltos muy fuertes porque se salía del lugar del discurso autocomplaciente, a veces o complaciente y justificatorio y ahí sí, se producía lo que decimos co-investigación, aun cuando criticamos esto, porque sí había generación de información empírica, por las observaciones, por la generación del registro y por ese proceso que se daba grupalmente de poner bajo análisis los registros. La comparación de registros, por ejemplo, de la misma clase observada por dos maestros, a los efectos de poder salirse del relato, de la calificación de la clase, de si es buena, de si es mala, si está ordenada, si están atentos los alumnos, <text:soft-page-break/>bueno, más en el estilo del registro, nosotros decimos, de la textualidad de lo que se dice, de lo que se hace, sabiendo que si se registra eso [uno de los participantes quiere preguntar algo], si…</text:p>
      <text:p text:style-name="P2"> </text:p>
      <text:p text:style-name="P2">Estudiante: me quedó una duda, de este objetivo, de desnaturalizar ciertos sentidos, no me quedó muy en claro si es el objetivo de la investigación o de la acción</text:p>
      <text:p text:style-name="P2">E.A.: no, de la acción no. Siempre en los talleres, incluso con los tobas, también, de alguna manera uno trabaja sobre el sentido común y cómo a veces socializar alguna hipótesis o algún dilema, ponerlo en la mesa y mostrar dos posiciones diferentes, eso digamos, es la concepción con la que uno parte, yo creo que ahí sí, es gramsciana desde el sentido común y esta idea de que el sentido común es caótico, generalmente acrítico y en ese sentido, poder avanzar un poco, ¡pero un poco!, en función, ahora sí, de la acción, por ejemplo los maestros fueron haciendo muchos proyectos. Nosotros habíamos empezado en los 80’, primero hicimos convocatoria acerca del trabajo docente, digamos, en distintos contextos, qué era esto de caracterizar lo que era la práctica docente y el trabajo en contextos de pobreza, los primeros fueron en distintos contextos, con el supuesto de que lo que estaba ahí alienado, bastante y creo que sigue esta disputa, era la idea de entenderse como un intelectual, en el sentido de trabajo con el conocimiento y el conocimiento como posibilitador de generar y de posicionarse en el espacio público, de generar también como un  movimiento de maestros, después los maestros empezaron con las demandas, cuando empezó todo el tema de la calidad educativa y todo ese proceso…</text:p>
      <text:p text:style-name="P2"> </text:p>
      <text:p text:style-name="P2">M.L.: vos dijiste que ustedes eran críticos de la co-investigación.</text:p>
      <text:p text:style-name="P2"> </text:p>
      <text:p text:style-name="P2">E.A.: no, éramos críticos de toda la onda que se generó de los maestros investigadores, porque todos eran investigadores y desde muchos lugares criticamos eso, en el sentido de que era una banalización, tanto de la investigación, como también, de la práctica docente y que se enraizaba bastante claramente con las políticas de investigación y lo que empezaba a surgir también a nivel de formas educativas, pero sí digo y en esto Graciela Batallán también habla de co-investigación, en el sentido de que sí se genera información y si en ese espacio grupal había por ejemplo análisis del material generado, por eso digo, criticamos la cosa espontaneísta, nosotros teníamos muy planificado y teníamos las reuniones de planificación, las entrevistas y demás, iban siendo consensuadas, consensuados los días, el horario, quién iba a observar, quién iba a registrar, cómo iba a ser el trabajo y eso era como religioso, como una dinámica muy rigurosa. </text:p>
      <text:p text:style-name="P2">La experiencia de los tobas, que fue una de las más largas, nos han llamado un montón de veces y hemos hecho varios proyectos, pero nos llaman porque querían “recuperar su cultura”, lo pongo siempre entre comillas porque para nosotros también, en el contexto, de todas estas políticas neoliberales que implicaron también todas estas políticas de particularización del sistema educativo, con experiencias que hay de estas “comunidades educativas”, como dice Milton Friedman, fue en la década del 50’, pero que lo decía también Narodowski, o sea, era en comunidades muy democráticas, entre docentes, los padres, pero en realidad era la privatización de la escuela, por eso, ha sido tan como contradictoria. En agosto del 90’empieza una primera experiencia de escuela en Rosario, con las familias tobas, incluso hay algunos escritos míos de aquella época que se acercan, porque si hay algo mas maravilloso que han hecho las reformas en las ultimas décadas, como dice Perry Anderson, han tomado fragmentos de otros discursos, los han articulado y quien discute que los tobas o las comunidades indígenas tengan sus escuelas y enseñen su propia lengua, pero uno empezaba a ver ahí, porque yo he coordinado, la llegada de grandes instancias grupales, con representantes del Ministerio de la Nación, de los ministerios de la provincia, las disputas entre los ministerios, las disputas Nación y Provincia, pero además, las disputas internas de los ministerios, las disputas entre las comunidades indígenas, las disputas con los maestros, eso en un proyecto, por ejemplo que me llamaron para coordinar la discusión de las currículas, la transformación de las <text:soft-page-break/>currículas en las escuelas estas, en Santa Fe, que son escuelas de la comunidad toba, en Rosario y otras escuelas Mocoví en Recreo, en Santa Fe, digo, la demanda y la acción era reformar las currículas, además de armar esa demanda, ¿cómo armarla, a través de qué?, todo eso es un proceso también y en el proceso de esa discusión yo tenía una cosa clara, que si bien era interesante, no podía caer en ghettos, en formaciones de ghettos, curriculares o en todos los sentidos y después entre ellos mismos empezaron a haber disputas, entonces la coordinación requería poder mostrar al grupo las diferentes posiciones, con la textualidad de lo que dice la gente, a veces en escritos, que aprendimos que debían ser cortos, para los maestros también y luego cómo socializábamos para volver a discutirlos y entonces ya no, pivoteada por la transformación total de la sociedad, pero estos pequeños cambios, bueno, ahí algunos tenían claro que querían rescatar la cultura, eso lo manejaron ellos, los tobas, ellos eligieron quiénes iban a estar en el taller, nosotros dijimos que se podía llamar de la memoria grupal, porque pensamos que cada uno iba a contar su historia, los recuerdos que iba generando cada uno, acordamos los temas, suponía articulación con el otro y en este sentido la verdad que fue hermoso. Ellos querían entonces, recuperar la cultura para transformarla en parte del contenido curricular. Los temas que habíamos planteado eran la historia de las migraciones, bueno, la propia historia de ellos, lo que recordaban de la historia oral, del enfrentamiento con los blancos, la vida familiar, la lengua toba, la salud y la alimentación, la vida artística de los tobas, esos fueron como los temas que se consensuaron antes de comenzar y trabajamos estos ejes, después ellos quisieron que eso estuviese en un libro, entonces, como todos los talleres se grabaron y desgrabaron, después hubo que poner lo que seleccionamos, que fue nada más que ponerle título y la textualidad de lo de ellos. Teníamos la hipótesis de que en muchas partes del taller, cuando rememoran la historia, las propias contradicciones internas, los enfrentamientos entre caciques y eso lo quisieron sacar, porque lo habían dicho ellos, digamos, lo que quedó publicado lo autorizaron ellos, lo que nosotros hicimos fue tratar de mostrar esa heterogeneidad, ellos quisieron que eso fuera el libro, quedó que el libro tenía que ser en español y en (rincón?). Después, con este material, yo tengo todo un escrito, que nunca publiqué, ni he presentado en un congreso. Esto de imaginar una nación toba, se imagina desde cierta homogeneidad interna y armonía y en contra de, entonces, los puntos que yo tomo en un artículo que fue de este taller, los aspectos más fuertes justamente son: la lengua, la discusión por la lengua, su uso, la guerra y la familia</text:p>
      <text:p text:style-name="P2"> </text:p>
      <text:p text:style-name="P2">Estudiante: acá hubo una experiencia de un profesor de historia, que estuvo trabajando con los armenios, sobre la masacre de los turcos y él encontró que se había impuesto una lectura desde los sectores más poderosos de los armenios, de que eso no había sucedido, entonces cuando él tomaba el relato, esto había quedado oculto porque había sido mediado por una visión política</text:p>
      <text:p text:style-name="P2"> </text:p>
      <text:p text:style-name="P2">E.A.: por eso digo, es un proceso donde se articula la investigación, con un proceso de participación y acción. En el caso de este grupo, el objetivo de la acción era recuperar su cultura y después que eso quedara en un libro, ahora, el proceso de la investigación tiene que ver con lo que hacemos nosotros como antropólogos con las entrevistas, con la discursividad de los sujetos, bueno, ahí creo que tenemos que tener una teoría y una concepción teórica, tanto del sujeto, como de esa producción social y me parece que en ese sentido, la concepción gramsciana de sentido común es bastante interesante para esto, porque ese sentido común, caótico o no, pero mezclado de huellas, de distintos fragmentos de creencias, de cuestiones hegemónicas, lo debemos trabajar. Bueno, ahí creo que también la posición de Raymond Williams, desde el punto de vista de la investigación…</text:p>
      <text:p text:style-name="P2"> </text:p>
      <text:p text:style-name="P2">M.L.: “lo que se hace y lo que se cree que se está haciendo”</text:p>
      <text:p text:style-name="P2"> </text:p>
      <text:p text:style-name="P2">E.A.: lo que se cree que se está haciendo y además cómo esto está cruzado con construcciones <text:soft-page-break/>históricas, con construcciones hegemónicas y ese discurso de “es una experiencia alternativa”, ¿quién dice? “y la gente está diciendo”, bueno, ¡ojo!, ¿qué es lo alternativo?, porque ¿cuánto de eso alternativo después vemos…?, bueno, esta experiencia de las escuelas indígenas, no se cómo denominarla, pero uno podría decir que es una experiencia que pudo romper, que hubo una discusión ahí, para algunos antropólogos no debían estar dentro del sistema educativo formal, por eso digo, como desde el punto de vista de la investigación y como ese proceso se articula con las condiciones de la época y con las tendencias hegemónicas de una época, por ejemplo, en esto de las escuelas tobas, uno veía en el proceso largo los enfrentamientos entre ellos, a veces, se transformaban en indigenistas totales, desde el discurso, desde la lengua que había que enseñar, pero si en la investigación, yo no tenía en cuenta que eso formaba parte, por ejemplo, había una de las dirigentes que decía que lo chicos tienen que aprender el idioma, una investigadora de la facultad hizo una encuesta y dio como resultado que casi el cuarenta y pico por ciento de los padres no querían que los chicos aprendieran la lengua, lo dijeron en un espacio público y se levantó un dirigente y les dijo, “ustedes, con eso que están diciendo públicamente, nos rompen quinientos años de lucha”, ese episodio para mí, habla de muchas cosas, primero que la encuesta sola, no dice mucho, es cierto que había un porcentaje alto de los padres que no querían, la misma dirigente que impulsaba para que los chicos tengan que aprender el idioma, al hijo lo mandaba a una escuela común, ahora, no es la contradicción entre el decir y hacer de ese sujeto, sino, que la escuela se transformaba en un ámbito de lucha, defender la enseñanza de la lengua suponía espacios laborales, pelear por la escuela supone un espacio de visibilización ligado a la lucha por la tierra, si no contextualizamos todo esto, uno no puede entender y es cierto, que el cuarenta por ciento de los padres no quieren que se enseñe la lengua, ahora uno no debe perder de vista los procesos hegemónicos, hacia dónde iban las políticas educativas de la región en las últimas décadas, que también impulsaban políticas educativas focalizadas, particularizadas, segmentadas del sistema educativo, escuela para pobres, para ricos, para indios, digamos, eso también introduce algo en el debate</text:p>
      <text:p text:style-name="P2"> </text:p>
      <text:p text:style-name="P2">Ivana: yo trabajo en escuelas con matrícula con chicos aborígenes, de alguna manera hace algunos años que vengo con otros compañeros que están acá trabajando en esto, pero, sólo quería hacer una acotación, a nosotros también nos pasó, estuvimos armando talleres para la búsqueda de contenidos escolares, con la cultura, ahí en el lugar donde nosotros trabajamos, wichí, chorote, toba y churupí, esto ya nos planteaba una cuestión como muy compleja</text:p>
      <text:p text:style-name="P2"> </text:p>
      <text:p text:style-name="P2">E.A.: ¿la pelea entre ellos?</text:p>
      <text:p text:style-name="P2"> </text:p>
      <text:p text:style-name="P2">Ivana: no, las variedades dialectales al interior de cada lengua, era digamos, ¿cómo trabajar eso?, siempre desde esta perspectiva de co-investigación, de hecho para la formación nuestra tomábamos tu artículo de, creo que salió un cuaderno, el primero o el segundo, los talleres con maestros como método de investigación, entonces, como que nos apoyábamos mucho ahí. Pero bueno, a lo que quería ir es, siempre, de alguna manera, la historia escrita es como muy selectiva y en esa selección aparecen los intereses políticos, eso concretamente, nos apareció a nosotros cuando los caciques se ponían de acuerdo o no, en el qué decir respecto de la Guerra del Chaco, que fue uno de los contenidos que nosotros trabajamos, a partir de la comisión de historiografía que hizo el taller y nosotros que después trabajamos eso con los auxiliares bilingües, en la traducción de ese contenido y cómo esta traducción implicaba a su vez la construcción de un nuevo texto, entonces ahí aparecían nuevas disputas entre los propios auxiliares bilingües. El tema apareció ahí, en la importancia de la palabra escrita, en la importancia de la escritura</text:p>
      <text:p text:style-name="P2"> </text:p>
      <text:p text:style-name="P2">E.A.: ellos se pelearon y los echaron a una parte de los tobas que no hablaban por cuestiones <text:soft-page-break/>dialectales, o sea, la escuela empezó con un grupo de maestros y varios dirigentes, los echaron porque no era el dialecto, las disputas de poder y de visibilidad, porque además, cuando introducen plata, explotaron la solidaridad, claro, porque por un lado hay una imagen de mostrarse homogéneos, pero por otro lado está la disputa de liderazgos, porque el liderazgo supone proyectos, plata, viajes y además esto, lo que queda escrito. La pelea por la lengua,  parte de los primeros maestros que llegaron a Formosa los echaron, porque esos no hablaban el toba. Ahora estamos trabajando con jóvenes el tema de la democracia, de cómo seleccionan ellos, los jóvenes, sobre una capacitación de jóvenes en las nuevas tecnologías, entonces hicimos un taller, coordinamos, para ver cuales son los temas que los jóvenes quieren tratar, es interesante ver cómo algunos adultos líderes imponen a los jóvenes. Bueno hay una serie de problemáticas, por ejemplo los otros días, alguien de los jóvenes vino con el tema de la droga en el barrio, en uno de los barrios y un dirigente dijo, “bueno, no”, hay que ver cómo se expone, es muy delicado este tema, quiso decir que iban a quedar pegados en el barrio, con el estereotipo de la droga. Por eso digo, que trabajar de esta manera, supone muchos más riesgos, una responsabilidad fuerte, supone tiempo y esto digo, porque con las condiciones de las políticas de investigación hoy, que es todo para mañana, para ayer y la burocratización de todo ese tema, me parece que eso atenta contra estos modos de trabajo y en Rosario, además, los proyectos no tienen subsidio, acá ustedes tienen UBACyT, tienen becarios, pero bueno, supone el uso discrecional del dinero, esto decía al principio, supone equipos que estemos pensando en una cosa, no en estos problemas, en las condiciones de trabajo en las que estamos y creo que hay que decirlo, porque realmente incide en transformaciones muy profundas de los modos de trabajo, un poco como en el trabajo de Eduardo Menéndez, de las “etnografías rápidas”, pero las etnografías rápidas entran, justamente, por estas lógicas de investigación a las que estamos sometidos, la productividad, donde todo tiene que ser rápido y por las condiciones de trabajo, pero porque además, las lógicas de investigación, lo dijo Joaquín Brunner, FLACSO Chile, la investigación que se espera de esta parte del mundo, no es la investigación como generación de nuevos conocimientos. Bruner tomaba la noción, del que había sido ministro de trabajo de Clinton, Reig, que los llamaba “los analistas simbólicos”, y no científicos sociales. Ese artículo del chileno es para leerlo, es interesante, porque de hecho esta es la investigación que hacemos, digo, no todo es así, dicho esto de que hay que volver a relativizar lo dicho y volver a sacarlo</text:p>
      <text:p text:style-name="P2"> </text:p>
      <text:p text:style-name="P2">M.L.: lo importante es que se haga</text:p>
      <text:p text:style-name="P2"> </text:p>
      <text:p text:style-name="P2">E.A.: sí, lo mismo con las escuelas, hemos criticado la interculturalidad en las escuelas bilingües y todo eso, de hecho en eso que llamamos interculturalidad en acto, las cosas que han pasado, en esos procesos, bueno, uno puede ver una serie de procesos que es importante identificarlos, porque sino, uno puede quedar tapado desde la investigación que podamos hacer, tapados también desde una lógica desde lo que es hegemónico y del posicionamiento que uno tiene con respecto a esto, bueno, yo he sido crítica de todas las reformas educativas, de cómo se fue segmentando cada vez más el sistema educativo y particularizando estas políticas que fueron de focalización, también en el sistema educativo</text:p>
      <text:p text:style-name="P2"> </text:p>
      <text:p text:style-name="P2">Estudiante de Rosario: yo me quedé pensando, a partir de la lectura de los textos, un poco en la pregunta de, en cuál de estas dos dimensiones entraba esta preocupación por la desnaturalización de la crítica del sentido común. Me parece que es complejo pensar la articulación entre esas dos lógicas, la acción y la participación, de cómo se da esa relación y me parece que la co-investigación con los sujetos, que a lo mejor son parte del ámbito de la acción, desde la perspectiva de la investigación, parece un trabalenguas, pero digo, estos docentes, que de repente empiezan a hacer tareas de investigación, puede ser una vía de articulación de esas dos dimensiones, digo, ¿cómo hacer para separar, que lo que es objetivo de investigación, no entre como parte de…</text:p>
      <text:p text:style-name="P2"><text:soft-page-break/> </text:p>
      <text:p text:style-name="P2">E.A.: por un lado a nivel de la investigación, ese material que se construye ahí en distintos niveles, es un material para el análisis. En el proceso de análisis, de los maestros en este caso, en el contexto de memoria, tenes un material riquísimo para volver a trabajar, por ejemplo, una de las cosas, que no voy a decir ninguna novedad, pero era muy fuerte la concepción de lo cultural, en los maestros y en las mismas comunidades, en ese proceso, a veces seleccionando fragmentos de la producción de los sujetos, mostrarla diferente y ponerla a analizar, digamos, como un modo de desestructurar, me parece que eso apunta a cierta ruptura de algunas concepciones. Otra de las cosas que socializamos, poniéndole un titulo, con los maestros, a veces hasta en experiencias cortas, lográbamos construir un documento y queríamos mostrar estas ideas de cómo construyen al niño pobre y las distintas modalidades, porque no hay una general, con eso veíamos tres grandes modalidades y entonces poníamos los discursos que se habían generado, de cómo veían su propia práctica, la relación y cómo construían al chico, bueno, una de las formas era decir que es carente de afecto, entonces el maestro se presenta como dador de afecto, la otra no me acuerdo, pero cortito el documento, con títulos y devolvíamos dos hojitas, para trabajar esas distintas modalidades. La otra intención era que ese maestro, vuelva al trabajo del conocimiento fuerte en los sectores de pobreza, que trabajen con los conocimientos, ¿qué es conocimiento?, bueno, esa ya es otra discusión, pero sí, lo que fuimos viendo fue que había una serie de mecanismos, por las concepciones, pero también por cuestiones de modas pedagógicas, donde el trabajo de los contenidos escolares, que pueden ser herramientas para esos chicos, no estaban o se polarizaban. A veces era todo la oralidad, entonces los padres criticaban, que esos chicos no trabajaban en la escuela, los chicos también, en las observaciones de clase que yo he hecho, los chicos decían “¿señorita cuándo empezamos?”, “¿esto que es, ciencias sociales, ciencias naturales, cuándo empezamos a trabajar?” y ese tipo de cosas, hubo un relato de uno de los dirigentes indígenas que decía: “¡bueno, que les enseñen, que les enseñen, que para los cariños estamos nosotros!”. Una de las cosas que hicieron fue, los maestros entrevistar a los padres, para romper los estereotipos que hay con la familia. En los primeros talleres, me acuerdo de los maestros del centro, trabajando con hijos de profesionales, decían “a parte quieren maestros sabios, los padres quieren maestros sabios”, entonces, en esos espacios demostrar como en pequeño, un aprendizaje, sino no sirve, si es muy extenso para poderse trabajar. Eso sí, parte para la investigación, porque damos cuenta de los núcleos clave del sentido común y que a su vez para la acción son también problemáticos, en el sentido que condensan aspectos que a nuestro entender obturan por tal y tales cuestiones</text:p>
      <text:p text:style-name="P2"> </text:p>
      <text:p text:style-name="P2">M.L.: yo me quedé pensando, los alcances que tiene esta investigación, porque por un lado, está la relación que tendría que tener con las prácticas, con los sujetos involucrados en la problemática que se trata. Me quedé pensando y comparando, en el campo, por ejemplo, del psicoanálisis y el psicoanálisis didáctico, los alcances en este sentido, en estas maneras de proceder de las cuales estamos hablando, acerca de esto de los docentes investigadores y todo lo demás, ¿qué alcance tiene, con que objetivo?, es decir, como uno mismo cuando se analiza, después de muchos años de análisis te queda tu autoanálisis, sabes cómo proceder para analizar más o menos las cosas que te pasan, es decir, a aquellos que participan en este tipo de talleres, ¿puede ser que, entonces les quede como una capacitación, para investigar los procesos colectivos que sus grupos van pasando, les queda esa capacitación, les tendría que quedar esa capacitación?, eso es lo que me pregunto, pero lo que pasa también, es que los que no pasaron esas experiencias, porque es una dinámica social permanente, los maestros nuevos de hoy no las han hecho y los que ya las han hecho, han pasado ya por estas experiencias y pueden tener esta posibilidad, pero los otros, tienen que volver a hacer la ruptura, a desnaturalizar situaciones, etc., etc., es todo un proceso totalmente dinamizado</text:p>
      <text:p text:style-name="P2"> </text:p>
      <text:p text:style-name="P2">E.A.: yo creo que algo pasa, pero de todas maneras, les voy a contar una historia frustrante, con el grupo que más estuve de maestros, no se, tres o cuatro años, primero hicimos esos trabajos con el <text:soft-page-break/>gremio de los docentes, pidieron una convocatoria abierta y se anotaron más de ciento y pico de docentes para estos talleres, entonces en la facultad capacitamos estudiantes, colegas, con la idea de que eso iba a ser una experiencia corta, de tres encuentros, como de desestructuración, pero después de eso, la idea era formar un taller de larga duración, el criterio que usamos, fue de selección por la heterogeneidad de los sujetos, es decir, distintas posiciones ideológicas, eran todos docentes del gremio pero de distintas posiciones, no solo había grupos de izquierda, algunos eran militantes, otros, para nada. Ese grupo se transforma en lo que ellos llamaron “grupo tema”, ellos mismos le pusieron el nombre, “taller de educadores, marginalidad”, no se, eran todos maestros que trabajaban en contexto de pobreza, con ellos replicaron la experiencia otros, en distintas escuelas fueron haciendo, esto fue desde el inicio de los 90’y nosotros trabajamos hasta el 96’,97’con ellos, terminado el proceso de los 90’, 2002, 2003, se me ocurrió reunirme con ellos a ver cómo estaban, pasó una década y la década dejó huellas, como no podía ser de otro modo. Una de las maestras, de las más críticas, hablaba con toda la terminología, con toda la retórica, la discursividad de la reforma acriticamente incorporada, no se, digo, no puede ser de otra manera, yo misma en estos documentos, digo, no está cruzado con los discursos de la época, por eso digo, era un grupo muy heterogéneo, tal es así que de ese grupo salió un funcionario importante de la provincia, por eso que fue frustrante (risas), ¿qué?</text:p>
      <text:p text:style-name="P2"> </text:p>
      <text:p text:style-name="P2">M.L.: no, que decimos si tiene que ser crítico el espacio de reflexión o no.</text:p>
      <text:p text:style-name="P2"> </text:p>
      <text:p text:style-name="P2">E.A.: pienso que sí, pero yo misma no estaba muy segura si tenía que ser así, algunos compañeros del gremio no estaban de acuerdo, que esa conformación fuese heterogénea</text:p>
      <text:p text:style-name="P2"> </text:p>
      <text:p text:style-name="P2">Estudiante: ¿pero qué tipo de heterogeneidad?</text:p>
      <text:p text:style-name="P2"> </text:p>
      <text:p text:style-name="P2">E.A.: heterogeneidad, en lo que respecta a que algunos de ellos eran gente no politizada </text:p>
      <text:p text:style-name="P2"> </text:p>
      <text:p text:style-name="P2">Estudiante: ¿de derecha?</text:p>
      <text:p text:style-name="P2"> </text:p>
      <text:p text:style-name="P2">E.A.: no se si de derecha, pero maestras que como decía una, “yo soy estructurada”, no estaba politizada, bueno, ese grupo estaba conformado en esa heterogeneidad. Había discusiones, se daban, pero de alguna manera, tratábamos de ver que esta situación no estallara, de ver la articulación, lo dije en una ponencia pero me parece que no está publicada, como para generar un proyecto dentro del gremio, en momentos donde se discutía la calidad educativa, que era como uno de los temas, la calidad educativa para ellos, sobre qée contenidos le iban a dar ellos, mas allá de los que le podía dar el Ministerio, pero sirvió. Tiene que ver con las características y vuelvo a lo que dije al comienzo, hasta qué punto lo de la autocensura, había un limite, que era la discusión que por supuesto, se articulaba con cuestiones más generales, a veces con la lectura de documentos, se intentaba mostrar la reformas educativas en Chile, por ejemplo, procesos críticos para producir un alejamiento.</text:p>
      <text:p text:style-name="P2">Tenía anotada acá una cosa que me parece que de alguna manera, como la investigación antropológica, también algunas cuestiones como ese documentito, las características de que sea grupal, brinda una serie de elementos que potencia el proceso, pero además, en el nivel de descripción y de cómo presentar el tema, me parece que también, uno tiene posibilidades ahí de socializar con mayor éxito, me parece que también por eso de recuperar los sentidos que construyen los sujetos, como que estas construcciones de los sujetos logran sentidos heterogéneos, contradictorios, pero recuperando. Ese texto que fue <text:span text:style-name="T3">La práctica docente</text:span>, casi todos los maestros lo <text:soft-page-break/>discutían, se discute mucho en la formación docente, lo usan porque es la palabra escrita, como elemento de pelea, de reivindicación, bueno, es lo que hicieron ellos, es su palabra. Lo que sé, es que requiere de mucho tiempo, pero sí, es un trabajo apasionante, me he quedado con las ganas de trabajar la educación durante el peronismo, durante todos los peronismos, de historizar la memoria, pero este tipo de cuestiones lleva mucho tiempo, yo quería trabajar con niños cuando empecé, a fines del 80’ y nunca pude trabajar con niños, bueno, trabajé, tengo cosas, pero quedé chupada con el tema este</text:p>
      <text:p text:style-name="P2"> </text:p>
      <text:p text:style-name="P2">Ivana: me quedé con una cosita del texto, esto de las dos lógicas de alguna manera distintas, entre objetivo de investigación por un lado y propósito, por otro,  yo en mi tesis de licenciatura de alguna manera lo trabajo, porque mi tesis de licenciatura tiene que ver con este trabajo colectivo con talleres de auxiliares bilingües, ahí yo lo trabajaba en términos de, no sabia ni cómo plantearlo, porque era una cuestión absolutamente intuitiva, ¿no?, lo que yo sentía, hasta que empecé ahí con Bourdieu y más o menos pude objetivarlo así, entre lo que yo llamaba en su momento la práctica política o la lógica de la práctica política, que tenía que ver, digamos con un claro propósito político, que está enmarcado en el fortalecimiento organizacional, a nivel sindical de los auxiliares bilingües y por otro lado, la propia práctica de la investigación o la lógica práctica de la investigación, creo que Bourdieu lo plantea en esos términos, con lo cual, efectivamente son dos lógicas distintas, entonces, yo por ejemplo lo que si sentía es que en mi investigación, de alguna forma yo si podía poner o me interesaba poner, esta heterogeneidad de los sentidos, la recuperación de los sentidos de los sujetos, ahora, eso tenía fuertes límites en los propósitos o cuando hay una orientación política</text:p>
      <text:p text:style-name="P2"> </text:p>
      <text:p text:style-name="P2">E.A.: exactamente, lo del ejemplo que di antes, ¿tus limites o los limites de?</text:p>
      <text:p text:style-name="P2"> </text:p>
      <text:p text:style-name="P2">Ivana: si, no, los límites para determinados propósitos políticos, por ejemplo, porque vos tenés de alguna manera, justamente esto, las contradicciones que aparecen entre los sentidos o esto que te pasaba a vos “este grupo estalló”, dijiste y el límite es esa heterogeneidad</text:p>
      <text:p text:style-name="P2"> </text:p>
      <text:p text:style-name="P2">E.A.: yo no dije que estallara, no lo dejé que estallara (risas)</text:p>
      <text:p text:style-name="P2"> </text:p>
      <text:p text:style-name="P2">Ivana: bueno y ahí el laburo de coordinador o el proceso propio que puede llegar a derivar cuando uno no está, digo</text:p>
      <text:p text:style-name="P2"> </text:p>
      <text:p text:style-name="P2">Graciela: o sea, que tu trabajo podía servir a la gente, como una herramienta política, pero en ciertas condiciones</text:p>
      <text:p text:style-name="P2"> </text:p>
      <text:p text:style-name="P2">Ivana: particularmente como que acompañó todo el proceso de construcción colectiva del conocimiento, porque era un insumo, bueno, no se si me gusta ponerlo en esos términos</text:p>
      <text:p text:style-name="P2"> </text:p>
      <text:p text:style-name="P2">E.A.: ¿la tenés publicada?</text:p>
      <text:p text:style-name="P2"> </text:p>
      <text:p text:style-name="P2">Ivana: salió en el cd de tesis de antropología, pero no, nunca la publiqué, digamos, en papel</text:p>
      <text:p text:style-name="P2"> </text:p>
      <text:p text:style-name="P2"><text:soft-page-break/>E.A.: no, que vos decís que los límites son la parte de los propósitos, de lo político</text:p>
      <text:p text:style-name="P2"> </text:p>
      <text:p text:style-name="P2">Ivana: no, a ver, en mi investigación, me interesaba poner en tensión algunos sentidos que aparecen, por ejemplo respecto de la propia práctica docente, ahora, cuando el objetivo colectivo, cuando el propósito colectivo era justamente la formación del gremio o de una lista, digo, que nunca se llegó a plantear en estos términos todavía, tampoco, pero digo, ahí como que debería haber un sentido que se priorice por los otros, ¿no?</text:p>
      <text:p text:style-name="P2"> </text:p>
      <text:p text:style-name="P2">E.A.: bueno, yo por eso te digo, yo tenía claro algunos sentidos, que en el sentido político amplio me interesaban. Uno, por ejemplo era, que la escuela no fuese un ghetto, que no avanzaran con esas políticas indigenistas, lo que trataba de demostrar, cómo las distintas posiciones y realmente se daba, a veces venían más indigenistas que bajaban del Ministerio, yo al principio decía “y manda al hijo…” y pude entenderlo, después esa dinámica la pude entender, digo, mostrarlo, esas cosas hay que mostrarlas. En el taller de los maestros también trataba de mostrar, había cosas tan diferentes y las mostraba, ahí si, sobre todo en esa época que fueron los 90’, cuidé que el grupo ese siguiera trabajando, de hecho siguieron y de hecho el grupo grande siguió replicando, hace su experiencia de replicar. La idea es no bajarle, que uno no baje, me parece que hay una premisa de no ir a bajar, pero sí, algunas cuestiones claras que uno puede tener y que incluso lo puede decir con la misma gente</text:p>
      <text:p text:style-name="P2"> </text:p>
      <text:p text:style-name="P2">Estudiante de Rosario: pero bueno, en esa instancia de acción somos parte de ese grupo, me parece que también, de alguna manera, disputás cuestiones políticas, simplemente hay que ver como uno lo maneja</text:p>
      <text:p text:style-name="P2"> </text:p>
      <text:p text:style-name="P2">Ivana: no, sin duda, yo creo que lo resolví así también, digamos, ahora, de alguna manera, la antropología nos juega en contra en ese punto</text:p>
      <text:p text:style-name="P2"> </text:p>
      <text:p text:style-name="P2">E.A.: pero si vos mostras, ciertos sentidos que se ponen en disputa y ahí si, el trabajo de documentar y de historizar, en las condiciones en que se producen, para que se pueda entender que supone una cosa u otra en el contexto histórico, siempre los límites son, hasta cuando uno manipula, no manipula</text:p>
      <text:p text:style-name="P2"> </text:p>
      <text:p text:style-name="P2">Ivana: se parte de acuerdos, en el caso de que bueno, no se pudo expresar en palabras y escribir, porque fue una decisión como parte de este proyecto...</text:p>
      <text:p text:style-name="P2"> </text:p>
      <text:p text:style-name="P2">E.A.: en ese sentido, también es una posición política de ellos. Esta distinción de las lógicas, para mi, por ahí quede fuerte y demás, pero eso lo he hecho porque había tanta confusión y me parece que había que mostrar claramente, se confunde uno y otro, sino, se perturba el proceso de acción, como el proceso de construcción del conocimiento. Ha habido usos indiscriminados, por lo general se pierde la investigación y creo que la investigación es importante que no se pierda, lo que sí, que tiene límites cuando tenes pocas condiciones. Lo importante es que la investigación quede sólida, contextualizada, historizada, porque eso, de hecho es un aporte sumamente relevante para, aunque no sea en lo inmediato, para disputas políticas, que se yo, también en el espacio público, en ese sentido me parece que es importante no confundirlas y por otro lado, también con la gente, cuando no está claro quién coordina estos procesos, se genera también como una cuestión de insatisfacción en la acción grupal, porque no está claro y en eso, los tiempos, en la cuestión del espontaneísmo, <text:soft-page-break/>también hay una polémica interna, en eso el equipo tiene que recuperar, recuperar y volver y la posibilidad de que queden escrito cosas por la gente, en lo posible, se logró con los docentes, esto que conté del grupo largo</text:p>
      <text:p text:style-name="P2"> </text:p>
      <text:p text:style-name="P2">M.L.: ¿y con los tobas?</text:p>
      <text:p text:style-name="P2"> </text:p>
      <text:p text:style-name="P2">E.A.: y con los tobas ese material está poco explotado, pero todo el tema de la discusión curricular, que se hacía en conjunto en las tres escuelas, las dos escuelas tobas de Rosario y los mocovíes, bueno, algunos son maestros ya, hay un crecimiento en la organización, fragmentaciones también, pero de aquellos que vi a fines de los 80’, no, en los 90’fue, con los que empecé las experiencias en las escuelas, yo los conocía de mucho antes, pero hoy…</text:p>
      <text:p text:style-name="P2"> </text:p>
      <text:p text:style-name="P2">M.L: ¿hay muchos universitarios?</text:p>
      <text:p text:style-name="P2"> </text:p>
      <text:p text:style-name="P2">E.A.: no, pero, lo que digo también es que muchas investigaciones participativas, dentro de estas lógicas de investigación de política general, también son parte, de las investigaciones de las últimas épocas. Ellos presentan proyectos y saben bien donde presentar qué cosa, para pedir plata a dónde tienen que dirigirse, para abrir esto, aquello, etc.</text:p>
      <text:p text:style-name="P2"> </text:p>
      <text:p text:style-name="P2">M.L.: sí, en los congresos donde hay mapuches, hay muchos que son universitarios y los investigadores tiemblan (risas), yo he estado en congresos, con mapuches muy formados</text:p>
      <text:p text:style-name="P2"> </text:p>
      <text:p text:style-name="P2">E.A.: y después, ¡que las disputas son fuertes!</text:p>
      <text:p text:style-name="P2"> </text:p>
      <text:p text:style-name="P2">M.L.: los mapuches son los más bravos, los más aguerridos, como en la época de la colonia (risas)</text:p>
      <text:p text:style-name="P2"> </text:p>
      <text:p text:style-name="P2">E.A.: bueno, yo no se cómo es la dinámica, pero podemos hacer un corte, ¿que les parece?</text:p>
      <text:p text:style-name="P2"> </text:p>
      <text:p text:style-name="P2">M.L.: bueno, hacemos un corte de unos minutos y después seguimos </text:p>
      <text:p text:style-name="P3">[break]</text:p>
      <text:p text:style-name="P2"> </text:p>
      <text:p text:style-name="P2">Ivana: la red de universidades latinoamericanas, de alguna manera está, en el marco de un proyecto más amplio que es el proyecto CIDAC, Centro Innovación y Desarrollo para la Acción Comunitaria, desde ese marco es que solicitamos este financiamiento, nos interesamos por esa red, nos interesamos por conocer, digamos, desde otros lugares de Latinoamérica. Desde el año pasado y este año ya incorporando a otras universidades nacionales, como se trabaja en esta articulación universidad-sociedad, los proyectos de Extensión Universitaria, tratando bueno, tratando de nominar, también, un poco la cosa, pero bueno, pensando por ahí en una cuestión, no se si un tanto egoísta, de cómo plantear al resto de los equipos del CIDAC, esta modalidad de trabajo, de taller, por dónde encarar, no se si llamarla una capacitación, con coordinadores de los equipos de trabajo, digo, por ejemplo, ¿trabajarlo con todos los equipos o solamente con los coordinadores?</text:p>
      <text:p text:style-name="P2"> </text:p>
      <text:p text:style-name="P2"><text:soft-page-break/>Graciela: además de cómo articular el trabajo, ¿estamos hablando del trabajo de las áreas?</text:p>
      <text:p text:style-name="P2"> </text:p>
      <text:p text:style-name="P2">Ivana: claro, de las áreas</text:p>
      <text:p text:style-name="P2"> </text:p>
      <text:p text:style-name="P2">Graciela: como articular el trabajo de las áreas, porque en este momento están cada una…</text:p>
      <text:p text:style-name="P2"> </text:p>
      <text:p text:style-name="P2">E.A.: ¿área, a que te referís?</text:p>
      <text:p text:style-name="P2"> </text:p>
      <text:p text:style-name="P2">M.L.: el CIDAC está organizado en áreas por problemas del barrio, por ejemplo, área de economía social, área de trabajo infantil, área de hábitat, área de educación, área de educación para el trabajo, entonces, esas áreas hacen que los coordinadores de las mismas, que por ahora, los que trabajan con los coordinadores son estudiantes pertenecientes a proyectos de voluntariado universitario, entonces, tal vez a lo mejor, tenga como dos niveles, esto de los talleres, que haya que trabajar por un lado con los voluntarios y por otro lado, con grupos de vecinos que se formen en torno a cada una de las problemáticas de las áreas y bueno, primero capacitarse en ese oficio, ¿vos le llamás oficio, no?, el oficio de…</text:p>
      <text:p text:style-name="P2"> </text:p>
      <text:p text:style-name="P2">Ivana: hay una cosa, también, que la gran mayoría, sí de los estudiantes, pero no de los coordinadores, son antropólogos, con lo cual, este valor agregado que de alguna manera vos marcas en el texto, siguiendo una metodología estrictamente antropológica, de la coparticipación, de la co-investigación, no viene de hace tantos años</text:p>
      <text:p text:style-name="P2"> </text:p>
      <text:p text:style-name="P2">E.A.: ¿el grupo de salud?</text:p>
      <text:p text:style-name="P2"> </text:p>
      <text:p text:style-name="P2">Ivana: el de salud, el de deportes</text:p>
      <text:p text:style-name="P2"> </text:p>
      <text:p text:style-name="P2">E.A.: ¿a mi me preguntan todo eso?, se supone que debería saber (risas), no, bueno, ahí hay como dos cosas, una es la necesidad de transferir estas modalidades de trabajo y la otra, no se si los coordinadores de estas áreas vienen incorporando proyectos</text:p>
      <text:p text:style-name="P2"> </text:p>
      <text:p text:style-name="P2">M.L.: claro, tienen proyectos de voluntariado</text:p>
      <text:p text:style-name="P2"> </text:p>
      <text:p text:style-name="P2">E.A.: proyectos de voluntariado, pero digo a su vez ¿proyectos de investigación, también?</text:p>
      <text:p text:style-name="P2"> </text:p>
      <text:p text:style-name="P2">M.L.: no, hay gente que está haciendo investigación y que está haciendo el trabajo de campo de su maestría, de su doctorado en el territorio, por ejemplo la coordinadora de trabajo infantil, el proyecto que hizo de voluntariado tiene que ver con su tesis de maestría</text:p>
      <text:p text:style-name="P2"> </text:p>
      <text:p text:style-name="P2">E.A.: lo que sería interesante, es a lo mejor incorporar en alguna de esas áreas, gente que esté haciendo una tesis de grado o de doctorado</text:p>
      <text:p text:style-name="P2"> </text:p>
      <text:p text:style-name="P2"><text:soft-page-break/>M.L.: esa es la idea, ya por ejemplo, hay un UBACyT que se está preparando para la convocatoria del año que viene</text:p>
      <text:p text:style-name="P2"> </text:p>
      <text:p text:style-name="P2">E.A.: acá yo una vez escuché en un simposio una discusión hermosísima, alguien habló de las políticas, de Ciencias de la Educación…</text:p>
      <text:p text:style-name="P2"> </text:p>
      <text:p text:style-name="P2">M.L.: ¿Llomovatte?</text:p>
      <text:p text:style-name="P2"> </text:p>
      <text:p text:style-name="P2">E.A.: sí, me parece que era Llomovatte, me pareció muy interesante</text:p>
      <text:p text:style-name="P2"> </text:p>
      <text:p text:style-name="P2">M.L.: sí, sobre el concepto de transferencia, ella tiene un libro sobre ese tema, <text:span text:style-name="T3">La universidad cotidiana</text:span>, se llama, después te lo paso</text:p>
      <text:p text:style-name="P2"> </text:p>
      <text:p text:style-name="P2">E.A.: sí, la escuché, me pareció interesante como estaban pensando, porque había una critica a la vieja noción de extensión</text:p>
      <text:p text:style-name="P2"> </text:p>
      <text:p text:style-name="P2">M.L.: claro, ella le llama transferencia, pero también transferencia…</text:p>
      <text:p text:style-name="P2"> </text:p>
      <text:p text:style-name="P2">E.A.: ahí hay una cosa de darle algo al otro, esa es una vieja discusión</text:p>
      <text:p text:style-name="P2"> </text:p>
      <text:p text:style-name="P2">M.L.: claro, por ahí, ínter transferencia nombraría mejor al proceso que uno quiere llevar adelante, porque sino se vuelve como un sinónimo de extensión. Cómo llamar también, es todo un tema, porque uno queda enganchado siempre en las mismas palabras</text:p>
      <text:p text:style-name="P2"> </text:p>
      <text:p text:style-name="P2">E.A.: para mi, a la palabra participación, con todas las criticas, con todo, hay que pelearle el sentido. Algunas palabras creo, que hay que recuperar, porque es cierto, muchas palabras que usamos se las han apropiado, que uno ya no las puede volver a usar</text:p>
      <text:p text:style-name="P2"> </text:p>
      <text:p text:style-name="P2">Graciela: lo mismo me pasaba cuando estaba leyendo el concepto este de “grupo operativo”</text:p>
      <text:p text:style-name="P2"> </text:p>
      <text:p text:style-name="P2">E.A.: eso es de Pichon Riviere</text:p>
      <text:p text:style-name="P2"> </text:p>
      <text:p text:style-name="P2">Graciela: claro, pero “grupo operativo” es como que después de la dictadura, te lleva a pensar en otro tipo de cosas, “grupo de tareas”, que horrible asociación, no tiene nada que ver, pero, eso de cómo los conceptos son apropiados por otros, por ahí es como estás diciendo ahora, hay que volver a reapropiarlos</text:p>
      <text:p text:style-name="P2"> </text:p>
      <text:p text:style-name="P2">E.A.: alguna noción, me parece que la participación está tan trillado. La idea de co-investigación también es interesante</text:p>
      <text:p text:style-name="P2"> </text:p>
      <text:p text:style-name="P2"><text:soft-page-break/>M.L.: si para eso leímos una ficha de Dietrich, que escribe con Chomsky y hace la historia de dónde viene esta noción, que viene de Italia, de los años 20’y de los años 40’de, de Martino, ¿te acordas de, de Martino?</text:p>
      <text:p text:style-name="P2"> </text:p>
      <text:p text:style-name="P2">E.A.: si, me acuerdo Ernesto de Martino, el antropólogo</text:p>
      <text:p text:style-name="P2"> </text:p>
      <text:p text:style-name="P2">M.L.: y las migraciones del Norte y Sur de Italia, que él trabajaba en I<text:span text:style-name="T3">l mondo magico</text:span>,  <text:span text:style-name="T3">Sur e magia</text:span>, todo eso trabajó él , lo leímos para alguna de las clases, el de la Universidad Bolivariana, para poner textos de alguna universidad que también estuviera en la red elegimos dos textos que nos había dejado Silio Sánchez, la persona de la Universidad Bolivariana y uno de los textos era la historia de la “co-richercha” y sí, viene de ahí, yo también me enteré con el texto que dejó este muchacho. Es un antropólogo que habitualmente nadie conoce, que a nosotros, en su momento nos lo hizo leer Bórmida, éramos tiernos niños.</text:p>
      <text:p text:style-name="P2"> </text:p>
      <text:p text:style-name="P2">E.A.: ¿Menéndez?</text:p>
      <text:p text:style-name="P2"> </text:p>
      <text:p text:style-name="P2">M.L.: Menéndez lo adora. Bellaterra ha traducido uno de los libros de él, a instancias de Eduardo, tiene libros muy, muy valiosos, por ahí en algún momento habría que recuperarlos.</text:p>
      <text:p text:style-name="P2"> </text:p>
      <text:p text:style-name="P2">E.A.: de alguna manera hay una co-construcción, en todos estos procesos en que ustedes están, lo importante es registrar, si están registrando la reunión</text:p>
      <text:p text:style-name="P2"> </text:p>
      <text:p text:style-name="P2">M.L.: ¿las reuniones de qué?</text:p>
      <text:p text:style-name="P2"> </text:p>
      <text:p text:style-name="P2">E.A.: las reuniones del grupo este que está construyendo el edificio</text:p>
      <text:p text:style-name="P2"> </text:p>
      <text:p text:style-name="P2">M.L.: no porque no estamos con ellos, ellos están todos los días en la obra</text:p>
      <text:p text:style-name="P2"> </text:p>
      <text:p text:style-name="P2">E.A.: ¿y hay reuniones con ellos a veces?</text:p>
      <text:p text:style-name="P2"> </text:p>
      <text:p text:style-name="P2">M.L.: sí, hay</text:p>
      <text:p text:style-name="P2"> </text:p>
      <text:p text:style-name="P2">E.A.: ¿y esas se registran?</text:p>
      <text:p text:style-name="P2"> </text:p>
      <text:p text:style-name="P2">M.L.: no, esas no las registramos, hay que registrarlas</text:p>
      <text:p text:style-name="P2"> </text:p>
      <text:p text:style-name="P2">E.A.: eso, hay que registrarlo, porque algunas cuestiones del conocimiento de la gente, a lo mejor, qué perspectivas tienen ellos, qué intereses se ponen en juego</text:p>
      <text:p text:style-name="P2"> </text:p>
      <text:p text:style-name="P2">M.L.: el grupo se constituyó en principio con doce personas, cada cual contó su historia de vida, el <text:soft-page-break/>grupo empezó el 18 de Marzo.</text:p>
      <text:p text:style-name="P2"> </text:p>
      <text:p text:style-name="P2">E.A.: ¿y lo registraron?</text:p>
      <text:p text:style-name="P2"> </text:p>
      <text:p text:style-name="P2">M.L.: no, nadie lo registró, eso es una falta…</text:p>
      <text:p text:style-name="P2"> </text:p>
      <text:p text:style-name="P2">Ivana: pero pensábamos que el equipo de Educación y Trabajo, iba justamente…</text:p>
      <text:p text:style-name="P2"> </text:p>
      <text:p text:style-name="P2">E.A.: pero eso, siempre la construcción del registro es fundamental, porque lo que no está escrito se olvidó después, porque es importante, el registro de todo lo que contaron</text:p>
      <text:p text:style-name="P2"> </text:p>
      <text:p text:style-name="P2">M.L.: sí, la constitución de ese grupo fue muy buena, muy interesante y no la tenemos registrada</text:p>
      <text:p text:style-name="P2"> </text:p>
      <text:p text:style-name="P2">E.A.: ¿nadie anotó?</text:p>
      <text:p text:style-name="P2"> </text:p>
      <text:p text:style-name="P2">Graciela: sí, creo que tenemos cosas dispersas</text:p>
      <text:p text:style-name="P2"> </text:p>
      <text:p text:style-name="P2">E.A.: porque es muy importante, en esos momentos de constitución, son momentos fundantes, muy interesantes y largar preguntas, largar cosas, porque uno puede prevenir, incluso yo lo he hecho muchas veces, incluso hipótesis de trabajo con el funcionamiento grupal, los tipos de liderazgo que puedan ir dándose en el grupo</text:p>
      <text:p text:style-name="P2"> </text:p>
      <text:p text:style-name="P2">M.L.: no, eso intuitivamente los coordinadores lo tienen, pero intuitivamente y sin un afán de investigación</text:p>
      <text:p text:style-name="P2"> </text:p>
      <text:p text:style-name="P2">E.A.: por eso digo, este proceso de investigación es muy interesante, tenemos que registrar todo y si se los puede pasar en limpio, porque para ellos también, es como una especie de memoria grupal, de memoria de proceso</text:p>
      <text:p text:style-name="P2"> </text:p>
      <text:p text:style-name="P2">M.L.: ellos escribieron, uno de los coordinadores les hizo escribir, en un momento dado de la formación, si esto se originó el 18 de Marzo, suponte, más o menos un mes después les hizo escribir a cada uno algo y se leyeron entre ellos las cosas que habían escrito, sobre qué significaba el grupo, de cómo se sentían, cómo se habían sentido, que esperaban, etc., eso sí está, es lo único, lo único que está escrito</text:p>
      <text:p text:style-name="P2"> </text:p>
      <text:p text:style-name="P2">E.A.: por eso decía yo que lleva tiempo, después de un proceso grupal, no se, a lo mejor para cada una de esas áreas está interesante que se haga investigación, pero digo, es tan interesante la discusión que se genera, el análisis de lo que pasó en ese grupo, de todo lo que se generó, se construyó, no solo de los conocimientos que circulan o de los saberes que los sujetos tienen, sino también, del modo y la modalidad de comunicación, las relaciones de inter subjetividad que se empiezan a generar y la discusión del equipo que coordina eso y la lectura del material, del registro y como sacar ejes de ahí</text:p>
      <text:p text:style-name="P2"><text:soft-page-break/> </text:p>
      <text:p text:style-name="P2">M.L.: sí, había un temor, por ejemplo, con la puntualidad y la asistencia, de gente con poca experiencia laboral y en eso se trabajó y se evitó, pero había otra cosa que no se pudo evitar (risas), como el grupo es mayoritariamente femenino y en edad fértil, se embarazó una persona (risas)</text:p>
      <text:p text:style-name="P2"> </text:p>
      <text:p text:style-name="P2">Graciela: lo que me doy cuenta ahora, del contexto de producción, las condiciones en las que venimos trabajando, a partir de lo que estamos diciendo, ahora me doy cuenta que desde el primer momento hubiera sido importantísimo, que desde el primer momento, desde el momento en que se conformó ese día, antes del 18 de Marzo, el 18 de Marzo fue la primera clase, pero quince días antes de eso fue la presentación y las caras de ese día, cada uno por separado, cada uno por su lado y cada uno así, mirando con desconfianza y ahora, vos los ves ahora, el proceso, esos tres meses que pasaron la verdad que es increíble y no lo pensamos en ese momento, no se nos ocurrió, que alguno podía ocuparse de registrarlo</text:p>
      <text:p text:style-name="P2"> </text:p>
      <text:p text:style-name="P2">Ivana: no, sí lo pensamos, pero no pudimos hacerlo</text:p>
      <text:p text:style-name="P2"> </text:p>
      <text:p text:style-name="P2">M.L.: lo pensamos, pero no alcanzamos</text:p>
      <text:p text:style-name="P2"> </text:p>
      <text:p text:style-name="P2">E.A.: digo, si ustedes tienen posibilidades de conseguir financiamiento, es importante que algunas personas cumplan ese rol de quedarse en la observación y el registro, porque a veces y generalmente lo que nosotros hacemos, la persona que registra, bueno, esto de los procesos que les conté, en la instancia final en que se evalúa cada encuentro, el observador, se supone que alcanzó a tener mayor distancia, estuvo registrando y no está pendiente de cómo resolver la dinámica del grupo, que la tienen sí, el coordinador o los coordinadores, entonces, cuando se hace esa síntesis, que de alguna manera van evaluando, esas evaluaciones que se hacen al final, si ustedes lo hubiesen hecho, a lo mejor, podés tener elementos para mostrar el proceso y también que, todo el mundo hace esa evaluación final, con alguna consigna, también hay que pensar qué puede resultar más provechoso, yo los talleres los hago rigurosamente planificados, lo hubieran hecho, a lo largo del tiempo, las consignas…</text:p>
      <text:p text:style-name="P2"> </text:p>
      <text:p text:style-name="P2">M.L.: ¿como se adquiere el oficio?</text:p>
      <text:p text:style-name="P2"> </text:p>
      <text:p text:style-name="P2">E.A.: haciendo (risas). Yo en los talleres, tomo para cada reunión la planificación del tiempo, a veces la planificación después se modifica en el accionar, pero generalmente las consignas de trabajo deben ser pensadas y discutidas, si pueden ser discutidas en equipo, para ver cómo se dicen las cosas. Esa evaluación final, brinda muchos elementos a la gente que evalúa, si le gustó, no le gustó, pero no solamente cómo se sintió, sino también, alguna consigna de que pasó ahí o que se lleva, lo que permite ir viendo, es realmente un momento como de objetivación de la situación y a veces el que ha coordinado, porque me ha pasado, de decir, ¿y qué fue lo que paso? o qué puedo decir acá y el último que evalúa es el observador, porque el observador quedó en ese lugar que a veces le da como cierta distancia. Por eso digo, eso de cómo es cierto que uno se involucra, pero ahí, ustedes tienen esta posibilidad de que alguien quede afuera siempre, digo afuera entre comillas y el que coordina, de alguna manera tiene que mantenerse en ese lugar, no puede entrar como un opinador más en disputa, digo, en un proceso donde estamos planteando la investigación y alguna acción, no se, a mi me parece, no porque vaya dirigiendo todo, porque si nos metemos como uno más, me parece que el proceso también se puede ir perdiendo, justamente, es el que marca el tiempo de la reunión, el que va diciendo, bueno, vayamos por acá. A veces hay discusiones que son <text:soft-page-break/>dilemáticas y no se van a resolver nunca, ahí uno no siempre tiene la solución, tiene que tomarlo y hacer la síntesis, porque si vos estás metida en la discusión, no podés, aunque emocionalmente por supuesto, te da más bronca uno que otro, digo, esto nos pasa, uno acuerda políticamente o ideológicamente más con unos que con otros, pero bueno, se va haciendo, ustedes tienen muchas posibilidades de tener estudiantes y proponerles becas, para el estudiante es maravilloso tener líneas de investigación donde incorporarse</text:p>
      <text:p text:style-name="P2"> </text:p>
      <text:p text:style-name="P2">Ivana: sí, yo estaba pensando en proponerlo abiertamente</text:p>
      <text:p text:style-name="P2"> </text:p>
      <text:p text:style-name="P2">M.L.: sí, una convocatoria</text:p>
      <text:p text:style-name="P2"> </text:p>
      <text:p text:style-name="P2">E.A.: como convocatorias a temas, para temas de investigación y formar a lo mejor en cada área y graduados también pueden ser, una o dos personas, que funcionen incluso como equipo y que trabajen</text:p>
      <text:p text:style-name="P2"> </text:p>
      <text:p text:style-name="P2">M.L.: tenemos unos cuarenta y ocho voluntarios</text:p>
      <text:p text:style-name="P2"> </text:p>
      <text:p text:style-name="P2">Ivana: el programa de fábricas recuperadas tiene una convocatoria amplia por toda la facultad, bueno, Antropología tiene mil quinientas personas</text:p>
      <text:p text:style-name="P2"> </text:p>
      <text:p text:style-name="P2">M.L.: yo creía que decían que nosotros teníamos</text:p>
      <text:p text:style-name="P2"> </text:p>
      <text:p text:style-name="P2">Ivana: no, no, igual no daríamos a vasto</text:p>
      <text:p text:style-name="P2"> </text:p>
      <text:p text:style-name="P2">E.A.: ese es el otro tema, no se abre, porque lo mismo nos pasa en cualquier instancia</text:p>
      <text:p text:style-name="P2"> </text:p>
      <text:p text:style-name="P2">Ivana: a mi me había quedado una duda, de si la tarea de coordinación y demás, también estaba pensada en proyecto y con los vecinos</text:p>
      <text:p text:style-name="P2"> </text:p>
      <text:p text:style-name="P2">M.L...: si, si, está pensado así, lógico, trabajo con los vecinos. Para eso se está haciendo el edificio, vamos a ir todos a trabajar allá, ahora todavía estamos acá, porque no tenemos un lugar físico, pero ahora se está haciendo un pequeño edificio, de cien metros cuadrados y nos vamos todos para allá, después que terminen</text:p>
      <text:p text:style-name="P2"> </text:p>
      <text:p text:style-name="P2">E.A.: también, tener un espacio, eso es fundamental</text:p>
      <text:p text:style-name="P2"> </text:p>
      <text:p text:style-name="P2">Ivana: de ir construyendo conjuntamente la demanda</text:p>
      <text:p text:style-name="P2"> </text:p>
      <text:p text:style-name="P2">M.L.: ahora, las demandas que hay son mas que nada formación para la gente para el CBC y apoyo escolar</text:p>
      <text:p text:style-name="P2"> </text:p>
      <text:p text:style-name="P2"><text:soft-page-break/>Ivana: no podemos salir del lugar de educación, estamos siempre ahí</text:p>
      <text:p text:style-name="P2"> </text:p>
      <text:p text:style-name="P2">M.L.: porque la salud, de alguna manera están los CESAC, nadie pide por salud, la salud, bueno, te pueden pedir una fecha para una operación, pero apoyo escolar y que la gente pase el CBC, es lo que te piden, porque fracasan muchos en el CBC, los chicos que salen de los secundarios de la zona</text:p>
      <text:p text:style-name="P2"> </text:p>
      <text:p text:style-name="P2">Aída: en Brasil, el PT hizo una experiencia muy interesante, de hacer “cursiños” (…) algunos salieron becados</text:p>
      <text:p text:style-name="P2"> </text:p>
      <text:p text:style-name="P2">M.L.: bueno, en Chile el PC tiene organizadas todas las comunas, los profesores voluntariamente dan clases gratis y hay un delegado del PC que compra el café, etc. Los profesores que forman en matemática, en lengua, son voluntarios del PC y la gente del partido tiene cecina, queso, pan y un te para que cuando vengan a hacer el curso, a la mitad del curso coman eso</text:p>
      <text:p text:style-name="P2"> </text:p>
      <text:p text:style-name="P2">Elena: ¿que pasó, por ejemplo en Uruguay con el tema de las ONGs?, yo siempre lo cuento, en algunos barrios tenían organizadas mutuales que se generaban por la contribución solidaria de los vecinos, eran espacios generados a partir de prácticas políticas de base, de décadas, consolidadas en estos espacios, que fueron destruidos en la década del 90 </text:p>
      <text:p text:style-name="P2"> </text:p>
      <text:p text:style-name="P2">M.L.: el capital se apropia de todo</text:p>
      <text:p text:style-name="P2"> </text:p>
      <text:p text:style-name="P2">E.A.: no, no pero digo, esta noción del trabajo como servicio público, digamos</text:p>
      <text:p text:style-name="P2"> </text:p>
      <text:p text:style-name="P2">Graciela: ¿estás hablando del voluntariado, del tema del trabajo voluntario?</text:p>
      <text:p text:style-name="P2"> </text:p>
      <text:p text:style-name="P2">E.A.: sí, si, porque muchas veces me critican mis compañeros más jóvenes, porque me dicen que hay como una distorsión de la noción de trabajo, cuando no cobrás</text:p>
      <text:p text:style-name="P2"> </text:p>
      <text:p text:style-name="P2">M.L.: no, se confunde empleo con trabajo. El empleo es lo que paga, el trabajo va por otro andarivel, lo que pasa es que el trabajo te puede proporcionar un salario, pero te puede proporcionar otras cosas también, formación, una militancia política, algo que vos queres hacer y que te cubre por otro lado, que no solo es el salario</text:p>
      <text:p text:style-name="P2"> </text:p>
      <text:p text:style-name="P2">E.A.: el trabajo formativo, ustedes tienen muchas posibilidades, digo, en esas líneas, en esas áreas se pueden poner pequeños equipos a lo mejor, de un coordinador</text:p>
      <text:p text:style-name="P2">M.L.: todos los voluntariados están pensados para producir algún tipo de conocimiento acerca del territorio en el cual vamos a trabajar, siempre hay una primera etapa de relevamiento de las instituciones del área que se trate, digamos</text:p>
      <text:p text:style-name="P2"> </text:p>
      <text:p text:style-name="P2">E.A.: ¿cual es la composición social, como esta conformado este espacio?</text:p>
      <text:p text:style-name="P2"> </text:p>
      <text:p text:style-name="P2"><text:soft-page-break/>M.L.: de extrema pobreza, es la Villa 21/24, es Zabaleta, las que están incluídas dentro de esa zona del barrio de Barracas, en realidad el lugar donde va a estar el edificio no es la villa, es a dos cuadras de la calle Velez Sarsfield y Suárez, no es villa, pero es la parte más fea de la ciudad de Buenos Aires. Callao, después se llama Entre Ríos y después se llama Velez Sarsfield, cuando casi va a limitar con Avellaneda se llama Velez Sarsfield, es la misma avenida Callao, eso en cuanto a longitud, bueno, no se, como miremos el mapa de la capital y lo que corta Callao a esa altura, sería más o menos las calles de la Boca, Suárez, California, esas son calles del barrio de la Boca, las que cortan a Callao, para que se ubiquen los que no son de acá, más o menos sería esa la ubicación territorial. Ahí va a estar la sede de la Secretaría de Extensión, a la que va a haber que cambiarle el nombre en algún momento. Se le había puesto Secretaría de Transferencia, se le cambió después, porque todas las otras se llaman Secretaría de Extensión y a nivel central todas dependen del rectorado, eso a nivel organizativo institucional es así, pero igual yo creo deberíamos pensar en otro nombre que exprese mejor los procesos que estamos tratando de desarrollar, porque Extensión, Transferencia…</text:p>
      <text:p text:style-name="P2"> </text:p>
      <text:p text:style-name="P2">E.A.: le da una externalidad…</text:p>
      <text:p text:style-name="P2"> </text:p>
      <text:p text:style-name="P2">M.L.: si…</text:p>
      <text:p text:style-name="P2"> </text:p>
      <text:p text:style-name="P2">E.A.: en esto me había quedado pensando, en estos temas de formación con los equipos, de pasar el CBC y de apoyo escolar, además de que haya una acción dirigida deben ser entendidos como procesos de investigación, digo, a alguien que le interese el campo de la educación.</text:p>
      <text:p text:style-name="P2"> </text:p>
      <text:p text:style-name="P2">M.L.: el año que viene vamos a armar un UBACyT, para investigar estos procesos, pero vamos a ver cómo lo armamos, porque tiene que pasar el colador de la investigación burocrática de acá, entonces hay que pensar primero bien cómo se arma.</text:p>
      <text:p text:style-name="P2"> </text:p>
      <text:p text:style-name="P2">E.A.: bueno, yo les agradezco la invitación y les pido disculpas nuevamente por los capítulos que faltaban.</text:p>
      <text:p text:style-name="P2"> </text:p>
      <text:p text:style-name="P2">M.L.: nosotros tenemos un blog, si te parece, lo colgamos en el blog, porque le estamos pidiendo a todos los integrantes de la red, ponencias y cosas para colgar en el blog.</text:p>
      <text:p text:style-name="P2"> </text:p>
      <text:p text:style-name="P2">E.A.: hay otra cosa, por ejemplo, planificación participativa, yo también lo discutiría, no tengo tiempo mental para pensarlo ahora, pero cuando decía al principio que había olor a neoliberal.</text:p>
      <text:p text:style-name="P2"> </text:p>
      <text:p text:style-name="P2">Ivana: sí, el Banco Mundial la tomó muchísimo, las comunidades indígenas cuentan que hicieron estragos en nombre de la planificación participativa.</text:p>
      <text:p text:style-name="P2"> </text:p>
      <text:p text:style-name="P2">E.A.: sí, por eso digo que hay marcas neoliberales, pero esa noción yo la dejaría hoy, bueno muchas gracias.</text:p>
      <text:p text:style-name="P2"> </text:p>
      <text:p text:style-name="P2">M.L.: no, muchas gracias a vos. Hasta el viernes que vie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ivada </meta:initial-creator>
    <meta:creation-date>2012-02-13T19:07:44</meta:creation-date>
    <meta:document-statistic meta:table-count="0" meta:image-count="0" meta:object-count="0" meta:page-count="20" meta:paragraph-count="319" meta:word-count="10891" meta:character-count="64854"/>
    <dc:date>2012-02-13T19:08:20</dc:date>
    <dc:creator>privada </dc:creator>
    <meta:editing-duration>PT36S</meta:editing-duration>
    <meta:editing-cycles>1</meta:editing-cycles>
    <meta:generator>LibreOffice/3.3$Linux LibreOffice_project/330m19$Build-401</meta:generator>
  </office:meta>
</office:document-meta>
</file>